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svg:stroke-color="#000000" svg:stroke-opacity="100%" draw:fill-color="#00458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00458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004586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draw:fill="none" fo:min-height="2.138cm"/>
    </style:style>
    <style:style style:name="gr9" style:family="graphic" style:parent-style-name="standard">
      <style:graphic-properties svg:stroke-width="0.159cm" draw:marker-start-width="0.438cm" draw:marker-end-width="0.438cm" draw:textarea-vertical-align="middle" fo:padding-top="0.204cm" fo:padding-bottom="0.204cm" fo:padding-left="0.329cm" fo:padding-right="0.329cm"/>
    </style:style>
    <style:style style:name="gr10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4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5" style:family="graphic" style:parent-style-name="standard">
      <style:graphic-properties draw:stroke="solid" svg:stroke-width="0.018cm" svg:stroke-color="#000000" draw:stroke-linejoin="miter" svg:stroke-linecap="square" draw:fill="gradient" draw:fill-color="#ffffff" draw:fill-gradient-name="Gradient_20_7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/>
    </style:style>
    <style:style style:name="gr16" style:family="graphic" style:parent-style-name="standard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7.935cm"/>
    </style:style>
    <style:style style:name="pr7" style:family="presentation" style:parent-style-name="Default-subtitle">
      <style:graphic-properties draw:fill-color="#ffffff" fo:min-height="18.969cm"/>
    </style:style>
    <style:style style:name="pr8" style:family="presentation" style:parent-style-name="Default-subtitle">
      <style:graphic-properties draw:fill-color="#ffffff" fo:min-height="19.266cm"/>
    </style:style>
    <style:style style:name="pr9" style:family="presentation" style:parent-style-name="Default-subtitle">
      <style:graphic-properties draw:fill-color="#ffffff" fo:min-height="18.319cm"/>
    </style:style>
    <style:style style:name="pr10" style:family="presentation" style:parent-style-name="Default-subtitle">
      <style:graphic-properties draw:fill-color="#ffffff" fo:min-height="21.342cm"/>
    </style:style>
    <style:style style:name="P1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margin-left="0.63cm" fo:margin-right="0cm" fo:text-align="justify" fo:text-indent="0.63cm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32pt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top="0.212cm" fo:margin-bottom="0cm"/>
    </style:style>
    <style:style style:name="P15" style:family="paragraph">
      <style:paragraph-properties fo:margin-left="0.651cm" fo:margin-right="0cm" fo:text-align="center" fo:text-indent="-0.651cm">
        <style:tab-stops>
          <style:tab-stop style:position="1.286cm"/>
          <style:tab-stop style:position="2.556cm"/>
        </style:tab-stops>
      </style:paragraph-properties>
    </style:style>
    <style:style style:name="P16" style:family="paragraph">
      <style:text-properties fo:font-family="'Times New Roman'" style:font-style-name="Italic" style:font-family-generic="roman" style:font-pitch="variable"/>
    </style:style>
    <style:style style:name="P17" style:family="paragraph">
      <style:paragraph-properties fo:margin-left="0.651cm" fo:margin-right="0cm" fo:text-align="justify" fo:text-indent="-0.651cm">
        <style:tab-stops>
          <style:tab-stop style:position="1.286cm"/>
          <style:tab-stop style:position="2.556cm"/>
        </style:tab-stops>
      </style:paragraph-properties>
    </style:style>
    <style:style style:name="P18" style:family="paragraph">
      <style:paragraph-properties fo:margin-left="0.635cm" fo:margin-right="0cm" fo:text-align="justify" fo:text-indent="-0.635cm"/>
    </style:style>
    <style:style style:name="P19" style:family="paragraph">
      <style:paragraph-properties fo:margin-left="0.635cm" fo:margin-right="0cm" fo:text-align="center" fo:text-indent="-0.635cm"/>
    </style:style>
    <style:style style:name="P20" style:family="paragraph">
      <style:paragraph-properties fo:margin-left="0.635cm" fo:margin-right="0cm" fo:text-align="justify" fo:text-indent="-0.635cm">
        <style:tab-stops>
          <style:tab-stop style:position="1.27cm"/>
        </style:tab-stops>
      </style:paragraph-properties>
    </style:style>
    <style:style style:name="P21" style:family="paragraph">
      <style:paragraph-properties fo:margin-left="1.27cm" fo:margin-right="0cm" fo:text-align="justify" fo:text-indent="-0.635cm">
        <style:tab-stops>
          <style:tab-stop style:position="2.54cm"/>
        </style:tab-stops>
      </style:paragraph-properties>
    </style:style>
    <style:style style:name="P22" style:family="paragraph">
      <style:paragraph-properties fo:margin-left="0.651cm" fo:margin-right="0cm" fo:text-align="start" fo:text-indent="-0.651cm">
        <style:tab-stops>
          <style:tab-stop style:position="1.286cm"/>
          <style:tab-stop style:position="2.556cm"/>
        </style:tab-stops>
      </style:paragraph-properties>
    </style:style>
    <style:style style:name="P23" style:family="paragraph">
      <style:text-properties fo:font-family="'Times New Roman'" style:font-family-generic="roman" style:font-pitch="variable"/>
    </style:style>
    <style:style style:name="P24" style:family="paragraph">
      <style:paragraph-properties fo:margin-left="0.63cm" fo:margin-right="0cm" fo:text-align="start" fo:text-indent="0.63cm"/>
    </style:style>
    <style:style style:name="P25" style:family="paragraph">
      <style:paragraph-properties fo:margin-left="1.27cm" fo:margin-right="0cm" fo:text-align="start" fo:text-indent="-0.635cm">
        <style:tab-stops>
          <style:tab-stop style:position="2.54cm"/>
        </style:tab-stops>
      </style:paragraph-properties>
    </style:style>
    <style:style style:name="P26" style:family="paragraph">
      <style:paragraph-properties fo:margin-top="0.212cm" fo:margin-bottom="0.212cm" fo:text-align="center"/>
    </style:style>
    <style:style style:name="P27" style:family="paragraph">
      <style:paragraph-properties fo:margin-top="0.212cm" fo:margin-bottom="0cm" fo:text-align="start"/>
    </style:style>
    <style:style style:name="P28" style:family="paragraph">
      <style:paragraph-properties fo:text-align="center" style:writing-mode="lr-tb"/>
      <style:text-properties fo:font-size="12pt"/>
    </style:style>
    <style:style style:name="P29" style:family="paragraph">
      <style:paragraph-properties style:writing-mode="lr-tb"/>
      <style:text-properties fo:font-size="12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fo:font-family="Arial" style:font-family-generic="roman" fo:font-size="16pt" fo:letter-spacing="0.001cm" fo:font-weight="bold" style:font-family-asian="Arial" style:font-family-generic-asian="roman" style:font-family-complex="Arial" style:font-family-generic-complex="roman"/>
    </style:style>
    <style:style style:name="P32" style:family="paragraph">
      <style:paragraph-properties style:writing-mode="lr-tb"/>
      <style:text-properties fo:font-family="Arial" style:font-family-generic="roman" fo:font-size="14pt" fo:letter-spacing="0.001cm" style:font-family-asian="Arial" style:font-family-generic-asian="roman" style:font-family-complex="Arial" style:font-family-generic-complex="roman"/>
    </style:style>
    <style:style style:name="P33" style:family="paragraph">
      <style:paragraph-properties style:writing-mode="lr-tb"/>
      <style:text-properties fo:font-family="Arial" style:font-family-generic="roman" fo:font-size="10pt" fo:letter-spacing="0.001cm" style:font-family-asian="Arial" style:font-family-generic-asian="roman" style:font-family-complex="Arial" style:font-family-generic-complex="roman"/>
    </style:style>
    <style:style style:name="P34" style:family="paragraph">
      <style:paragraph-properties style:writing-mode="lr-tb"/>
      <style:text-properties fo:font-family="Arial" style:font-family-generic="roman" fo:font-size="12pt" fo:letter-spacing="0.001cm" style:font-family-asian="Arial" style:font-family-generic-asian="roman" style:font-family-complex="Arial" style:font-family-generic-complex="roman"/>
    </style:style>
    <style:style style:name="T1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ize="16pt" fo:font-weight="bold" style:font-weight-asian="bold" style:font-weight-complex="bold"/>
    </style:style>
    <style:style style:name="T5" style:family="text">
      <style:text-properties fo:font-size="1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8pt" fo:font-style="italic" style:font-style-asian="italic" style:font-style-complex="italic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family="'Times New Roman'" style:font-style-name="Italic" style:font-family-generic="roman" style:font-pitch="variable" fo:font-size="60pt" fo:font-style="italic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60pt" style:font-style-asian="italic" style:font-weight-asian="bold" style:font-size-complex="60pt" style:font-style-complex="italic" style:font-weight-complex="bold"/>
    </style:style>
    <style:style style:name="T19" style:family="text">
      <style:text-properties fo:font-family="'Times New Roman'" style:font-style-name="Italic" style:font-family-generic="roman" style:font-pitch="variable" fo:font-size="40pt" style:letter-kerning="true" style:font-family-asian="Arial" style:font-family-generic-asian="swiss" style:font-pitch-asian="variable" style:font-size-asian="40pt" style:font-size-complex="40pt"/>
    </style:style>
    <style:style style:name="T20" style:family="text">
      <style:text-properties fo:font-family="'Times New Roman'" style:font-style-name="Italic" style:font-family-generic="roman" style:font-pitch="variable" fo:font-size="60pt" fo:font-style="normal" style:text-underline-style="none" style:letter-kerning="true" style:font-family-asian="Arial" style:font-family-generic-asian="swiss" style:font-pitch-asian="variable" style:font-size-asian="60pt" style:font-style-asian="normal" style:font-size-complex="60pt" style:font-style-complex="normal"/>
    </style:style>
    <style:style style:name="T21" style:family="text">
      <style:text-properties fo:font-family="'Times New Roman'" style:font-style-name="Italic" style:font-family-generic="roman" style:font-pitch="variable" fo:font-size="40pt" fo:font-style="italic" style:letter-kerning="true" style:font-family-asian="Arial" style:font-family-generic-asian="swiss" style:font-pitch-asian="variable" style:font-size-asian="40pt" style:font-style-asian="italic" style:font-size-complex="40pt" style:font-style-complex="italic"/>
    </style:style>
    <style:style style:name="T22" style:family="text">
      <style:text-properties fo:font-family="'Times New Roman'" style:font-style-name="Italic" style:font-family-generic="roman" style:font-pitch="variable" fo:font-size="40pt" style:font-size-asian="40pt" style:font-size-complex="40pt"/>
    </style:style>
    <style:style style:name="T23" style:family="text">
      <style:text-properties fo:font-family="'Times New Roman'" style:font-style-name="Italic" style:font-family-generic="roman" style:font-pitch="variable" fo:font-size="20pt" fo:font-weight="bold" style:letter-kerning="true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24" style:family="text">
      <style:text-properties fo:font-family="'Times New Roman'" style:font-style-name="Italic" style:font-family-generic="roman" style:font-pitch="variable" fo:font-size="16pt" style:letter-kerning="true" style:font-family-asian="Arial" style:font-family-generic-asian="swiss" style:font-pitch-asian="variable" style:font-size-asian="16pt"/>
    </style:style>
    <style:style style:name="T25" style:family="text">
      <style:text-properties fo:font-family="'Times New Roman'" style:font-style-name="Italic" style:font-family-generic="roman" style:font-pitch="variable" fo:font-size="16pt" fo:font-weight="bold" style:letter-kerning="true" style:font-family-asian="Arial" style:font-family-generic-asian="swiss" style:font-pitch-asian="variable" style:font-size-asian="16pt" style:font-weight-asian="bold" style:font-weight-complex="bold"/>
    </style:style>
    <style:style style:name="T26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7" style:family="text">
      <style:text-properties fo:font-family="'Times New Roman'" style:font-family-generic="roman" style:font-pitch="variable" fo:font-size="20pt" fo:font-weight="bold" style:letter-kerning="true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28" style:family="text">
      <style:text-properties fo:font-family="'Times New Roman'" style:font-family-generic="roman" style:font-pitch="variable" fo:font-size="16pt" style:letter-kerning="true" style:font-family-asian="Arial" style:font-family-generic-asian="swiss" style:font-pitch-asian="variable" style:font-size-asian="16pt"/>
    </style:style>
    <style:style style:name="T29" style:family="text">
      <style:text-properties fo:font-family="Arial" style:font-family-generic="swiss" style:font-pitch="variable" fo:font-size="20pt" fo:font-weight="bold" style:letter-kerning="true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30" style:family="text">
      <style:text-properties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weight-complex="bold"/>
    </style:style>
    <style:style style:name="T31" style:family="text"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T32" style:family="text"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1pt"/>
    </style:style>
    <style:style style:name="T33" style:family="text">
      <style:text-properties fo:font-family="'Times New Roman'" style:font-family-generic="roman" style:font-pitch="variable"/>
    </style:style>
    <style:style style:name="T34" style:family="text">
      <style:text-properties fo:font-family="'Times New Roman'" style:font-family-generic="roman" style:font-pitch="variable" fo:font-size="16pt" fo:font-style="italic" style:letter-kerning="true" style:font-family-asian="Arial" style:font-family-generic-asian="swiss" style:font-pitch-asian="variable" style:font-size-asian="16pt" style:font-style-asian="italic" style:font-style-complex="italic"/>
    </style:style>
    <style:style style:name="T35" style:family="text">
      <style:text-properties fo:font-family="'Times New Roman'" style:font-family-generic="roman" style:font-pitch="variable" fo:font-size="16pt" fo:font-style="italic" fo:font-weight="bold" style:letter-kerning="true" style:font-family-asian="Arial" style:font-family-generic-asian="swiss" style:font-pitch-asian="variable" style:font-size-asian="16pt" style:font-style-asian="italic" style:font-weight-asian="bold" style:font-style-complex="italic" style:font-weight-complex="bold"/>
    </style:style>
    <style:style style:name="T36" style:family="text">
      <style:text-properties fo:font-family="'Times New Roman'" style:font-family-generic="roman" style:font-pitch="variable" fo:font-size="16pt" fo:font-style="italic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16pt" style:font-style-asian="italic" style:font-weight-asian="bold" style:font-style-complex="italic" style:font-weight-complex="bold"/>
    </style:style>
    <style:style style:name="T37" style:family="text">
      <style:text-properties fo:font-family="Arial" style:font-family-generic="roman" fo:font-size="16pt" fo:letter-spacing="0.001cm" fo:font-weight="bold" style:font-family-asian="Arial" style:font-family-generic-asian="roman" style:font-family-complex="Arial" style:font-family-generic-complex="roman"/>
    </style:style>
    <style:style style:name="T38" style:family="text">
      <style:text-properties fo:font-family="Arial" style:font-family-generic="roman" fo:font-size="14pt" fo:letter-spacing="0.001cm" style:font-family-asian="Arial" style:font-family-generic-asian="roman" style:font-family-complex="Arial" style:font-family-generic-complex="roman"/>
    </style:style>
    <style:style style:name="T39" style:family="text">
      <style:text-properties fo:font-family="Arial" style:font-family-generic="roman" fo:font-size="10pt" fo:letter-spacing="0.001cm" style:font-family-asian="Arial" style:font-family-generic-asian="roman" style:font-family-complex="Arial" style:font-family-generic-complex="roman"/>
    </style:style>
    <style:style style:name="T40" style:family="text">
      <style:text-properties fo:font-family="Arial" style:font-family-generic="roman" fo:font-size="12pt" fo:letter-spacing="0.001cm" style:font-family-asian="Arial" style:font-family-generic-asian="roman" style:font-family-complex="Arial" style:font-family-generic-complex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ГЕРМЕНЕВТИКА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ГЕРМЕНЕВТИКА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 text:style-name="P2"/>
            <text:p text:style-name="P2"/>
            <text:p text:style-name="P2"/>
            <text:p text:style-name="P2"><text:span text:style-name="T2">Урок № 1</text:span></text:p>
            <text:p text:style-name="P2"><text:span text:style-name="T3">Введение. Общий обзор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6" draw:layer="layout" svg:width="25.199cm" svg:height="17.935cm" svg:x="1.4cm" svg:y="0.837cm" presentation:class="subtitle">
          <draw:text-box>
            <text:p>Библейская герменевтика – это учение о понимании Библии. </text:p>
            <text:p/>
            <text:p>В ней рассматриваются:</text:p>
            <text:p><text:s/>принципы (правила) и методы (способы) толкования Священного Писания.</text:p>
            <text:p/>
            <text:p>Герменевтика:</text:p>
            <text:p text:style-name="P3"><text:tab/>1. Курс общей герменевтики</text:p>
            <text:p text:style-name="P3"><text:tab/>2. Курс специальной герменевтики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2" draw:layer="layout" svg:width="10.383cm" svg:height="1.676cm" svg:x="9.01cm" svg:y="10.248cm">
          <draw:text-box>
            <text:p text:style-name="P2">Цель – личное назидание в вере </text:p>
            <text:p text:style-name="P2">(Пс.1.2-3; 1 Тим.4.16)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2" draw:layer="layout" svg:width="10.383cm" svg:height="1.676cm" svg:x="9.01cm" svg:y="10.248cm">
          <draw:text-box>
            <text:p text:style-name="P2">Цель – личное назидание в вере </text:p>
            <text:p text:style-name="P2">(Пс.1.2-3; 1 Тим.4.16)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2" draw:layer="layout" svg:width="21.336cm" svg:height="1.27cm" svg:x="3.302cm" svg:y="8.128cm">
          <text:p text:style-name="P2">Основание: “Возлюби ближнего своего”</text:p>
        </draw:rect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2" draw:layer="layout" svg:width="10.383cm" svg:height="1.676cm" svg:x="9.01cm" svg:y="10.248cm">
          <draw:text-box>
            <text:p text:style-name="P2">Цель – личное назидание в вере </text:p>
            <text:p text:style-name="P2">(Пс.1.2-3; 1 Тим.4.16)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2" draw:layer="layout" svg:width="21.336cm" svg:height="1.27cm" svg:x="3.302cm" svg:y="8.128cm">
          <text:p text:style-name="P2">Основание: “Возлюби ближнего своего”</text:p>
        </draw:rect>
        <draw:rect draw:style-name="gr2" draw:text-style-name="P2" draw:layer="layout" svg:width="10.668cm" svg:height="3.302cm" svg:x="3.302cm" svg:y="4.826cm">
          <text:p text:style-name="P2">Гомилетика</text:p>
          <text:p text:style-name="P2">Подготовка и передача проповеди</text:p>
          <text:p text:style-name="P2">(1 Тим.4.11,14)</text:p>
        </draw:rect>
        <draw:custom-shape draw:style-name="gr4" draw:text-style-name="P2" draw:layer="layout" svg:width="1.27cm" svg:height="1.524cm" svg:x="2.03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6.604cm" svg:x="2.032cm" svg:y="7.366cm">
          <text:p/>
        </draw:rect>
        <draw:rect draw:style-name="gr5" draw:text-style-name="P2" draw:layer="layout" svg:width="0.762cm" svg:height="0.762cm" svg:x="2.54cm" svg:y="13.208cm">
          <text:p/>
        </draw:rect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2" draw:layer="layout" svg:width="10.383cm" svg:height="1.676cm" svg:x="9.01cm" svg:y="10.248cm">
          <draw:text-box>
            <text:p text:style-name="P2">Цель – личное назидание в вере </text:p>
            <text:p text:style-name="P2">(Пс.1.2-3; 1 Тим.4.16)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2" draw:layer="layout" svg:width="21.336cm" svg:height="1.27cm" svg:x="3.302cm" svg:y="8.128cm">
          <text:p text:style-name="P2">Основание: “Возлюби ближнего своего”</text:p>
        </draw:rect>
        <draw:rect draw:style-name="gr2" draw:text-style-name="P2" draw:layer="layout" svg:width="10.668cm" svg:height="3.302cm" svg:x="3.302cm" svg:y="4.826cm">
          <text:p text:style-name="P2">Гомилетика</text:p>
          <text:p text:style-name="P2">Подготовка и передача проповеди</text:p>
          <text:p text:style-name="P2">(1 Тим.4.11,14)</text:p>
        </draw:rect>
        <draw:rect draw:style-name="gr2" draw:text-style-name="P2" draw:layer="layout" svg:width="10.668cm" svg:height="3.302cm" svg:x="13.97cm" svg:y="4.826cm">
          <text:p text:style-name="P2">Педагогика</text:p>
          <text:p text:style-name="P2">Подготовка и изложение </text:p>
          <text:p text:style-name="P2">урока, лекции или беседы</text:p>
          <text:p text:style-name="P2">(Ездр.7.10; 2 Тим.2.2)</text:p>
        </draw:rect>
        <draw:custom-shape draw:style-name="gr4" draw:text-style-name="P2" draw:layer="layout" svg:width="1.27cm" svg:height="1.524cm" svg:x="2.03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6.604cm" svg:x="2.032cm" svg:y="7.366cm">
          <text:p/>
        </draw:rect>
        <draw:rect draw:style-name="gr5" draw:text-style-name="P2" draw:layer="layout" svg:width="0.762cm" svg:height="0.762cm" svg:x="2.54cm" svg:y="13.208cm">
          <text:p/>
        </draw:rect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2" draw:layer="layout" svg:width="10.668cm" svg:height="3.048cm" svg:x="3.302cm" svg:y="14.224cm">
          <text:p text:style-name="P2"><text:span text:style-name="T6">Чтение</text:span></text:p>
          <text:p text:style-name="P2"><text:span text:style-name="T7">Молитва</text:span> (Пс. 118.18)</text:p>
          <text:p text:style-name="P2"><text:span text:style-name="T7">Заучивание</text:span> (Вт.5.1)</text:p>
          <text:p text:style-name="P2"><text:span text:style-name="T8">Многократным чтением усвойте текст!</text:span></text:p>
        </draw:rect>
        <draw:rect draw:style-name="gr2" draw:text-style-name="P2" draw:layer="layout" svg:width="10.668cm" svg:height="3.048cm" svg:x="13.97cm" svg:y="14.224cm">
          <text:p text:style-name="P2"><text:span text:style-name="T6">Герменевтика</text:span></text:p>
          <text:p text:style-name="P2"><text:span text:style-name="T7">Изучение принципов толкования </text:span></text:p>
          <text:p text:style-name="P2"><text:span text:style-name="T7">Священного Писания</text:span></text:p>
          <text:p text:style-name="P2">(И.Нав.1.8; Иоан.5.39)</text:p>
        </draw:rect>
        <draw:rect draw:style-name="gr2" draw:text-style-name="P2" draw:layer="layout" svg:width="21.336cm" svg:height="1.778cm" svg:x="3.302cm" svg:y="12.446cm">
          <text:p text:style-name="P2"/>
          <text:p text:style-name="P2"><text:span text:style-name="T6">Экзегетика</text:span></text:p>
          <text:p text:style-name="P2"><text:span text:style-name="T7">Толкование Священного Писания</text:span> (Неем.8.8)</text:p>
          <text:p text:style-name="P2"/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2" draw:layer="layout" svg:width="10.383cm" svg:height="1.676cm" svg:x="9.01cm" svg:y="10.248cm">
          <draw:text-box>
            <text:p text:style-name="P2">Цель – личное назидание в вере </text:p>
            <text:p text:style-name="P2">(Пс.1.2-3; 1 Тим.4.16)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2" draw:layer="layout" svg:width="21.336cm" svg:height="1.27cm" svg:x="3.302cm" svg:y="8.128cm">
          <text:p text:style-name="P2">Основание: “Возлюби ближнего своего”</text:p>
        </draw:rect>
        <draw:rect draw:style-name="gr2" draw:text-style-name="P2" draw:layer="layout" svg:width="10.668cm" svg:height="3.302cm" svg:x="3.302cm" svg:y="4.826cm">
          <text:p text:style-name="P2">Гомилетика</text:p>
          <text:p text:style-name="P2">Подготовка и передача проповеди</text:p>
          <text:p text:style-name="P2">(1 Тим.4.11,14)</text:p>
        </draw:rect>
        <draw:rect draw:style-name="gr2" draw:text-style-name="P2" draw:layer="layout" svg:width="10.668cm" svg:height="3.302cm" svg:x="13.97cm" svg:y="4.826cm">
          <text:p text:style-name="P2">Педагогика</text:p>
          <text:p text:style-name="P2">Подготовка и изложение </text:p>
          <text:p text:style-name="P2">урока, лекции или беседы</text:p>
          <text:p text:style-name="P2">(Ездр.7.10; 2 Тим.2.2)</text:p>
        </draw:rect>
        <draw:custom-shape draw:style-name="gr4" draw:text-style-name="P2" draw:layer="layout" svg:width="1.27cm" svg:height="1.524cm" svg:x="2.03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6.604cm" svg:x="2.032cm" svg:y="7.366cm">
          <text:p/>
        </draw:rect>
        <draw:rect draw:style-name="gr5" draw:text-style-name="P2" draw:layer="layout" svg:width="0.762cm" svg:height="0.762cm" svg:x="2.54cm" svg:y="13.208cm">
          <text:p/>
        </draw:rect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draw:custom-shape draw:style-name="gr6" draw:text-style-name="P2" draw:layer="layout" svg:width="21.336cm" svg:height="3.302cm" draw:transform="rotate (-3.14124358773999) translate (24.639cm 4.822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" draw:text-style-name="P2" draw:layer="layout" svg:width="12.686cm" svg:height="2.388cm" svg:x="7.634cm" svg:y="2.438cm">
          <draw:text-box>
            <text:p text:style-name="P2">Цель – назидание, увещание и утешение</text:p>
            <text:p text:style-name="P2">других</text:p>
            <text:p text:style-name="P2">(1 Кор.14.3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layer="layout" svg:width="25.199cm" svg:height="17.935cm" svg:x="1.4cm" svg:y="0.837cm" presentation:class="subtitle" presentation:user-transformed="true">
          <draw:text-box>
            <text:p>Что не делает герменевтика:</text:p>
            <text:p/>
            <text:p text:style-name="P3">1. не заменяет водительство </text:p>
            <text:p text:style-name="P3"><text:tab/>Духа Святого (2 Петра 1:20-21)</text:p>
            <text:p text:style-name="P3"/>
            <text:p text:style-name="P3">2. не освобождает христианина от <text:tab/></text:p>
            <text:p text:style-name="P3"><text:tab/>сосредоточенной молитвы и кропотливого <text:tab/><text:tab/>исследования священного текста</text:p>
            <text:p text:style-name="P3"/>
            <text:p text:style-name="P2">Герменевтика не является “универсальным ключом” к пониманию Библии</text:p>
            <text:p text:style-name="P3"/>
            <text:p text:style-name="P2">Она – добрый помощник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7" draw:layer="layout" svg:width="25.199cm" svg:height="18.969cm" svg:x="1.4cm" svg:y="0.32cm" presentation:class="subtitle" presentation:user-transformed="true">
          <draw:text-box>
            <text:p><text:span text:style-name="T9">Необходимость в герменевтике</text:span></text:p>
            <text:p><text:span text:style-name="T9"/></text:p>
            <text:p>Естественный процесс понимания и истолкования при разговоре, чтении, слушании</text:p>
            <text:p/>
            <text:p>Препятствия при толковании Писания:</text:p>
            <text:p/>
            <text:p text:style-name="P3"><text:tab/><text:tab/><text:tab/>1. пропасть во времени</text:p>
            <text:p text:style-name="P3"><text:tab/><text:tab/><text:tab/>2. культурная пропасть</text:p>
            <text:p text:style-name="P3"><text:tab/><text:tab/><text:tab/>3. языковая пропасть</text:p>
            <text:p text:style-name="P3"><text:tab/><text:tab/><text:tab/>4. пропасть мировоззрения</text:p>
            <text:p text:style-name="P3"/>
            <text:p text:style-name="P6"><text:span text:style-name="T10">Таким образом, герменевтика необходима ввиду существования исторической, культурной, языковой и мировоззренческой пропастей, которые препятствуют спонтанному и точному пониманию Божьего Слова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Последовательность изучения любого библейского отрывка:</text:p>
            <text:p/>
            <text:p text:style-name="P3">1. <text:span text:style-name="T6">извлечь исходное, первоначальное значение </text:span><text:span text:style-name="T6"><text:tab/></text:span><text:span text:style-name="T6">текста</text:span>, т.е. что он означал для первых <text:tab/><text:tab/><text:tab/>читателей “там и тогда”</text:p>
            <text:p text:style-name="P2"><text:span text:style-name="T9">Каков исторический смысл отрывка?</text:span></text:p>
            <text:p text:style-name="P3">2. перенести слово из “там и тогда” в “здесь и <text:tab/>сейчас” и<text:span text:style-name="T6"> получить личное назидание</text:span></text:p>
            <text:p text:style-name="P2"><text:span text:style-name="T9">Чему учит текст Библии лично меня?</text:span></text:p>
            <text:p text:style-name="P3">3. <text:span text:style-name="T6">передать эту весть окружающим</text:span>, <text:tab/><text:tab/><text:tab/><text:tab/>побуждая <text:tab/>их исполнять волю Божью в <text:tab/><text:tab/><text:tab/>своей жизни.</text:p>
            <text:p text:style-name="P2"><text:span text:style-name="T9">Что означает текст для окружающих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Три ступени герменевтики как науки:</text:p>
            <text:p/>
            <text:p>1. Что <text:span text:style-name="T11">это</text:span> означает? </text:p>
            <text:p><text:span text:style-name="T9">(экзегеза)</text:span></text:p>
            <text:p/>
            <text:p>2. Что это означает для <text:span text:style-name="T11">меня</text:span>? </text:p>
            <text:p><text:span text:style-name="T9">(личное назидание)</text:span></text:p>
            <text:p/>
            <text:p>3. Как поделиться <text:span text:style-name="T11">с тобой</text:span> тем, что это означает для меня, </text:p>
            <text:p><text:span text:style-name="T9">(проповедь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7" draw:layer="layout" svg:width="25.199cm" svg:height="17.935cm" svg:x="1.4cm" svg:y="0.837cm" presentation:class="subtitle">
          <draw:text-box>
            <text:p><text:span text:style-name="T12">Основные этапы толкования и применения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7">Анализ </text:span></text:p>
          <text:p text:style-name="P2"><text:span text:style-name="T7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7">Анализ </text:span></text:p>
          <text:p text:style-name="P2"><text:span text:style-name="T7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2" draw:layer="layout" svg:width="5.334cm" svg:height="2.286cm" svg:x="7.62cm" svg:y="2.794cm">
          <text:p text:style-name="P2">Анализ историко-</text:p>
          <text:p text:style-name="P2">культурного фона</text:p>
        </draw:rect>
        <draw:line draw:style-name="gr12" draw:text-style-name="P2" draw:layer="layout" svg:x1="10.414cm" svg:y1="2.286cm" svg:x2="10.414cm" svg:y2="2.794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7.62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414cm" svg:y1="2.286cm" svg:x2="10.414cm" svg:y2="2.794cm">
          <text:p/>
        </draw:line>
        <draw:rect draw:style-name="gr10" draw:text-style-name="P2" draw:layer="layout" svg:width="5.08cm" svg:height="2.286cm" svg:x="13.97cm" svg:y="2.794cm">
          <text:p text:style-name="P2">Анализ </text:p>
          <text:p text:style-name="P2">значения</text:p>
        </draw:rect>
        <draw:line draw:style-name="gr12" draw:text-style-name="P2" draw:layer="layout" svg:x1="16.51cm" svg:y1="2.286cm" svg:x2="16.51cm" svg:y2="2.794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draw:rect draw:style-name="gr2" draw:text-style-name="P2" draw:layer="layout" svg:width="5.08cm" svg:height="2.794cm" svg:x="14.732cm" svg:y="9.144cm">
          <text:p text:style-name="P2">Пунктуация</text:p>
        </draw:rect>
        <draw:line draw:style-name="gr11" draw:text-style-name="P2" draw:layer="layout" svg:x1="13.97cm" svg:y1="7.366cm" svg:x2="13.97cm" svg:y2="10.668cm">
          <text:p/>
        </draw:line>
        <draw:line draw:style-name="gr12" draw:text-style-name="P2" draw:layer="layout" svg:x1="13.97cm" svg:y1="10.668cm" svg:x2="14.732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draw:rect draw:style-name="gr2" draw:text-style-name="P2" draw:layer="layout" svg:width="5.08cm" svg:height="2.794cm" svg:x="14.732cm" svg:y="9.144cm">
          <text:p text:style-name="P2">Пунктуация</text:p>
        </draw:rect>
        <draw:line draw:style-name="gr11" draw:text-style-name="P2" draw:layer="layout" svg:x1="13.97cm" svg:y1="7.366cm" svg:x2="13.97cm" svg:y2="10.668cm">
          <text:p/>
        </draw:line>
        <draw:line draw:style-name="gr12" draw:text-style-name="P2" draw:layer="layout" svg:x1="13.97cm" svg:y1="10.668cm" svg:x2="14.732cm" svg:y2="10.668cm">
          <text:p/>
        </draw:line>
        <draw:rect draw:style-name="gr2" draw:text-style-name="P2" draw:layer="layout" svg:width="5.08cm" svg:height="2.794cm" svg:x="14.732cm" svg:y="12.446cm">
          <text:p text:style-name="P2">Грамматическое</text:p>
          <text:p text:style-name="P2">значение слов</text:p>
        </draw:rect>
        <draw:line draw:style-name="gr11" draw:text-style-name="P2" draw:layer="layout" svg:x1="13.97cm" svg:y1="10.668cm" svg:x2="13.97cm" svg:y2="13.97cm">
          <text:p/>
        </draw:line>
        <draw:line draw:style-name="gr12" draw:text-style-name="P2" draw:layer="layout" svg:x1="13.97cm" svg:y1="13.97cm" svg:x2="14.732cm" svg:y2="13.97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draw:rect draw:style-name="gr2" draw:text-style-name="P2" draw:layer="layout" svg:width="5.08cm" svg:height="2.794cm" svg:x="14.732cm" svg:y="9.144cm">
          <text:p text:style-name="P2">Пунктуация</text:p>
        </draw:rect>
        <draw:line draw:style-name="gr11" draw:text-style-name="P2" draw:layer="layout" svg:x1="13.97cm" svg:y1="7.366cm" svg:x2="13.97cm" svg:y2="10.668cm">
          <text:p/>
        </draw:line>
        <draw:line draw:style-name="gr12" draw:text-style-name="P2" draw:layer="layout" svg:x1="13.97cm" svg:y1="10.668cm" svg:x2="14.732cm" svg:y2="10.668cm">
          <text:p/>
        </draw:line>
        <draw:rect draw:style-name="gr2" draw:text-style-name="P2" draw:layer="layout" svg:width="5.08cm" svg:height="2.794cm" svg:x="14.732cm" svg:y="12.446cm">
          <text:p text:style-name="P2">Грамматическое</text:p>
          <text:p text:style-name="P2">значение слов</text:p>
        </draw:rect>
        <draw:line draw:style-name="gr11" draw:text-style-name="P2" draw:layer="layout" svg:x1="13.97cm" svg:y1="10.668cm" svg:x2="13.97cm" svg:y2="13.97cm">
          <text:p/>
        </draw:line>
        <draw:line draw:style-name="gr12" draw:text-style-name="P2" draw:layer="layout" svg:x1="13.97cm" svg:y1="13.97cm" svg:x2="14.732cm" svg:y2="13.97cm">
          <text:p/>
        </draw:line>
        <draw:rect draw:style-name="gr2" draw:text-style-name="P2" draw:layer="layout" svg:width="5.08cm" svg:height="2.794cm" svg:x="14.732cm" svg:y="15.748cm">
          <text:p text:style-name="P2">Лексическое </text:p>
          <text:p text:style-name="P2">значение слов</text:p>
        </draw:rect>
        <draw:line draw:style-name="gr11" draw:text-style-name="P2" draw:layer="layout" svg:x1="13.97cm" svg:y1="13.97cm" svg:x2="13.97cm" svg:y2="17.272cm">
          <text:p/>
        </draw:line>
        <draw:line draw:style-name="gr12" draw:text-style-name="P2" draw:layer="layout" svg:x1="13.97cm" svg:y1="17.272cm" svg:x2="14.732cm" svg:y2="17.272cm">
          <text:p/>
        </draw:lin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draw:rect draw:style-name="gr2" draw:text-style-name="P2" draw:layer="layout" svg:width="5.08cm" svg:height="2.794cm" svg:x="14.732cm" svg:y="9.144cm">
          <text:p text:style-name="P2">Пунктуация</text:p>
        </draw:rect>
        <draw:line draw:style-name="gr11" draw:text-style-name="P2" draw:layer="layout" svg:x1="13.97cm" svg:y1="7.366cm" svg:x2="13.97cm" svg:y2="10.668cm">
          <text:p/>
        </draw:line>
        <draw:line draw:style-name="gr12" draw:text-style-name="P2" draw:layer="layout" svg:x1="13.97cm" svg:y1="10.668cm" svg:x2="14.732cm" svg:y2="10.668cm">
          <text:p/>
        </draw:line>
        <draw:rect draw:style-name="gr2" draw:text-style-name="P2" draw:layer="layout" svg:width="5.08cm" svg:height="2.794cm" svg:x="14.732cm" svg:y="12.446cm">
          <text:p text:style-name="P2">Грамматическое</text:p>
          <text:p text:style-name="P2">значение слов</text:p>
        </draw:rect>
        <draw:line draw:style-name="gr11" draw:text-style-name="P2" draw:layer="layout" svg:x1="13.97cm" svg:y1="10.668cm" svg:x2="13.97cm" svg:y2="13.97cm">
          <text:p/>
        </draw:line>
        <draw:line draw:style-name="gr12" draw:text-style-name="P2" draw:layer="layout" svg:x1="13.97cm" svg:y1="13.97cm" svg:x2="14.732cm" svg:y2="13.97cm">
          <text:p/>
        </draw:line>
        <draw:rect draw:style-name="gr2" draw:text-style-name="P2" draw:layer="layout" svg:width="5.08cm" svg:height="2.794cm" svg:x="14.732cm" svg:y="15.748cm">
          <text:p text:style-name="P2">Лексическое </text:p>
          <text:p text:style-name="P2">значение слов</text:p>
        </draw:rect>
        <draw:line draw:style-name="gr11" draw:text-style-name="P2" draw:layer="layout" svg:x1="13.97cm" svg:y1="13.97cm" svg:x2="13.97cm" svg:y2="17.272cm">
          <text:p/>
        </draw:line>
        <draw:line draw:style-name="gr12" draw:text-style-name="P2" draw:layer="layout" svg:x1="13.97cm" svg:y1="17.272cm" svg:x2="14.732cm" svg:y2="17.272cm">
          <text:p/>
        </draw:line>
        <draw:rect draw:style-name="gr2" draw:text-style-name="P2" draw:layer="layout" svg:width="5.009cm" svg:height="2.794cm" svg:x="21.59cm" svg:y="5.842cm">
          <text:p text:style-name="P2">Применение в </text:p>
          <text:p text:style-name="P2">личной жизни</text:p>
          <text:p text:style-name="P2">толкователя</text:p>
        </draw:rect>
        <draw:line draw:style-name="gr11" draw:text-style-name="P2" draw:layer="layout" svg:x1="20.574cm" svg:y1="3.81cm" svg:x2="21.519cm" svg:y2="3.81cm">
          <text:p/>
        </draw:line>
        <draw:line draw:style-name="gr11" draw:text-style-name="P2" draw:layer="layout" svg:x1="20.574cm" svg:y1="3.81cm" svg:x2="20.574cm" svg:y2="7.366cm">
          <text:p/>
        </draw:line>
        <draw:line draw:style-name="gr12" draw:text-style-name="P2" draw:layer="layout" svg:x1="20.574cm" svg:y1="7.366cm" svg:x2="21.59cm" svg:y2="7.366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rect draw:style-name="gr9" draw:text-style-name="P9" draw:layer="layout" svg:width="21.59cm" svg:height="1.449cm" svg:x="3.302cm" svg:y="0.837cm">
          <text:p text:style-name="P2"><text:span text:style-name="T13">Основные этапы толкования и применения</text:span></text:p>
        </draw:rect>
        <draw:rect draw:style-name="gr10" draw:text-style-name="P11" draw:layer="layout" svg:width="5.204cm" svg:height="2.286cm" svg:x="1.4cm" svg:y="2.794cm">
          <text:p text:style-name="P2"><text:span text:style-name="T14">Анализ</text:span><text:span text:style-name="T7"> </text:span></text:p>
          <text:p text:style-name="P2"><text:span text:style-name="T14">контекста</text:span></text:p>
        </draw:rect>
        <draw:line draw:style-name="gr11" draw:text-style-name="P2" draw:layer="layout" svg:x1="2.286cm" svg:y1="1.524cm" svg:x2="3.302cm" svg:y2="1.524cm">
          <text:p/>
        </draw:line>
        <draw:line draw:style-name="gr12" draw:text-style-name="P2" draw:layer="layout" svg:x1="2.286cm" svg:y1="1.524cm" svg:x2="2.286cm" svg:y2="2.794cm">
          <text:p/>
        </draw:line>
        <draw:rect draw:style-name="gr10" draw:text-style-name="P12" draw:layer="layout" svg:width="5.334cm" svg:height="2.286cm" svg:x="8.128cm" svg:y="2.794cm">
          <text:p text:style-name="P2"><text:span text:style-name="T14">Анализ историко-</text:span></text:p>
          <text:p text:style-name="P2"><text:span text:style-name="T14">культурного фона</text:span></text:p>
        </draw:rect>
        <draw:line draw:style-name="gr12" draw:text-style-name="P2" draw:layer="layout" svg:x1="10.922cm" svg:y1="2.286cm" svg:x2="10.922cm" svg:y2="2.794cm">
          <text:p/>
        </draw:line>
        <draw:rect draw:style-name="gr10" draw:text-style-name="P2" draw:layer="layout" svg:width="5.08cm" svg:height="2.286cm" svg:x="14.732cm" svg:y="2.794cm">
          <text:p text:style-name="P2">Анализ </text:p>
          <text:p text:style-name="P2">значения</text:p>
        </draw:rect>
        <draw:line draw:style-name="gr12" draw:text-style-name="P2" draw:layer="layout" svg:x1="17.272cm" svg:y1="2.286cm" svg:x2="17.272cm" svg:y2="2.794cm">
          <text:p/>
        </draw:line>
        <draw:rect draw:style-name="gr10" draw:text-style-name="P2" draw:layer="layout" svg:width="5.08cm" svg:height="2.286cm" svg:x="21.519cm" svg:y="2.794cm">
          <text:p text:style-name="P2">Применение </text:p>
          <text:p text:style-name="P2">Св. Писания</text:p>
        </draw:rect>
        <draw:line draw:style-name="gr11" draw:text-style-name="P2" draw:layer="layout" svg:x1="24.892cm" svg:y1="1.524cm" svg:x2="25.908cm" svg:y2="1.524cm">
          <text:p/>
        </draw:line>
        <draw:line draw:style-name="gr12" draw:text-style-name="P2" draw:layer="layout" svg:x1="25.908cm" svg:y1="1.524cm" svg:x2="25.908cm" svg:y2="2.794cm">
          <text:p/>
        </draw:line>
        <draw:rect draw:style-name="gr2" draw:text-style-name="P2" draw:layer="layout" svg:width="5.204cm" svg:height="2.794cm" svg:x="1.4cm" svg:y="5.842cm">
          <text:p text:style-name="P2">Контекст всей </text:p>
          <text:p text:style-name="P2">Библии</text:p>
          <text:p text:style-name="P2">(большие темы, </text:p>
          <text:p text:style-name="P2">парал. места)</text:p>
        </draw:rect>
        <draw:line draw:style-name="gr11" draw:text-style-name="P2" draw:layer="layout" svg:x1="0.762cm" svg:y1="3.81cm" svg:x2="1.4cm" svg:y2="3.81cm">
          <text:p/>
        </draw:line>
        <draw:line draw:style-name="gr11" draw:text-style-name="P2" draw:layer="layout" svg:x1="0.762cm" svg:y1="3.81cm" svg:x2="0.762cm" svg:y2="7.112cm">
          <text:p/>
        </draw:line>
        <draw:line draw:style-name="gr12" draw:text-style-name="P2" draw:layer="layout" svg:x1="0.762cm" svg:y1="7.112cm" svg:x2="1.4cm" svg:y2="7.112cm">
          <text:p/>
        </draw:line>
        <draw:rect draw:style-name="gr2" draw:text-style-name="P2" draw:layer="layout" svg:width="5.204cm" svg:height="2.794cm" svg:x="1.4cm" svg:y="9.144cm">
          <text:p text:style-name="P2">Контекст </text:p>
          <text:p text:style-name="P2">библейской </text:p>
          <text:p text:style-name="P2">книги</text:p>
        </draw:rect>
        <draw:line draw:style-name="gr11" draw:text-style-name="P2" draw:layer="layout" svg:x1="0.762cm" svg:y1="7.112cm" svg:x2="0.762cm" svg:y2="10.668cm">
          <text:p/>
        </draw:line>
        <draw:line draw:style-name="gr12" draw:text-style-name="P2" draw:layer="layout" svg:x1="0.762cm" svg:y1="10.668cm" svg:x2="1.4cm" svg:y2="10.668cm">
          <text:p/>
        </draw:line>
        <draw:rect draw:style-name="gr2" draw:text-style-name="P2" draw:layer="layout" svg:width="5.204cm" svg:height="2.794cm" svg:x="1.4cm" svg:y="12.446cm">
          <text:p text:style-name="P2">Контекст </text:p>
          <text:p text:style-name="P2">раздела книги</text:p>
        </draw:rect>
        <draw:line draw:style-name="gr11" draw:text-style-name="P2" draw:layer="layout" svg:x1="0.762cm" svg:y1="10.668cm" svg:x2="0.762cm" svg:y2="13.97cm">
          <text:p/>
        </draw:line>
        <draw:line draw:style-name="gr12" draw:text-style-name="P2" draw:layer="layout" svg:x1="0.762cm" svg:y1="13.97cm" svg:x2="1.4cm" svg:y2="13.97cm">
          <text:p/>
        </draw:line>
        <draw:rect draw:style-name="gr2" draw:text-style-name="P2" draw:layer="layout" svg:width="5.204cm" svg:height="2.77cm" svg:x="1.4cm" svg:y="15.748cm">
          <text:p text:style-name="P2">Ближайший </text:p>
          <text:p text:style-name="P2">контекст</text:p>
        </draw:rect>
        <draw:line draw:style-name="gr11" draw:text-style-name="P2" draw:layer="layout" svg:x1="0.762cm" svg:y1="13.97cm" svg:x2="0.762cm" svg:y2="17.272cm">
          <text:p/>
        </draw:line>
        <draw:line draw:style-name="gr12" draw:text-style-name="P2" draw:layer="layout" svg:x1="0.762cm" svg:y1="17.272cm" svg:x2="1.4cm" svg:y2="17.272cm">
          <text:p/>
        </draw:line>
        <draw:rect draw:style-name="gr2" draw:text-style-name="P2" draw:layer="layout" svg:width="5.334cm" svg:height="2.794cm" svg:x="8.128cm" svg:y="5.842cm">
          <text:p text:style-name="P2">Общий историко-</text:p>
          <text:p text:style-name="P2">культурный фон</text:p>
        </draw:rect>
        <draw:line draw:style-name="gr11" draw:text-style-name="P2" draw:layer="layout" svg:x1="7.366cm" svg:y1="3.81cm" svg:x2="8.128cm" svg:y2="3.81cm">
          <text:p/>
        </draw:line>
        <draw:line draw:style-name="gr11" draw:text-style-name="P2" draw:layer="layout" svg:x1="7.366cm" svg:y1="3.81cm" svg:x2="7.366cm" svg:y2="7.112cm">
          <text:p/>
        </draw:line>
        <draw:line draw:style-name="gr12" draw:text-style-name="P2" draw:layer="layout" svg:x1="7.366cm" svg:y1="7.112cm" svg:x2="8.128cm" svg:y2="7.112cm">
          <text:p/>
        </draw:line>
        <draw:rect draw:style-name="gr2" draw:text-style-name="P2" draw:layer="layout" svg:width="5.334cm" svg:height="2.794cm" svg:x="8.128cm" svg:y="9.144cm">
          <text:p text:style-name="P2">Особый историко-</text:p>
          <text:p text:style-name="P2">культурный фон</text:p>
        </draw:rect>
        <draw:line draw:style-name="gr11" draw:text-style-name="P2" draw:layer="layout" svg:x1="7.366cm" svg:y1="7.112cm" svg:x2="7.366cm" svg:y2="10.668cm">
          <text:p/>
        </draw:line>
        <draw:line draw:style-name="gr12" draw:text-style-name="P2" draw:layer="layout" svg:x1="7.366cm" svg:y1="10.668cm" svg:x2="8.128cm" svg:y2="10.668cm">
          <text:p/>
        </draw:line>
        <draw:rect draw:style-name="gr2" draw:text-style-name="P2" draw:layer="layout" svg:width="5.08cm" svg:height="2.794cm" svg:x="14.732cm" svg:y="5.842cm">
          <text:p text:style-name="P2">Синтаксис</text:p>
        </draw:rect>
        <draw:line draw:style-name="gr11" draw:text-style-name="P2" draw:layer="layout" svg:x1="13.97cm" svg:y1="3.81cm" svg:x2="14.732cm" svg:y2="3.81cm">
          <text:p/>
        </draw:line>
        <draw:line draw:style-name="gr11" draw:text-style-name="P2" draw:layer="layout" svg:x1="13.97cm" svg:y1="3.81cm" svg:x2="13.97cm" svg:y2="7.366cm">
          <text:p/>
        </draw:line>
        <draw:line draw:style-name="gr12" draw:text-style-name="P2" draw:layer="layout" svg:x1="13.97cm" svg:y1="7.366cm" svg:x2="14.732cm" svg:y2="7.366cm">
          <text:p/>
        </draw:line>
        <draw:rect draw:style-name="gr2" draw:text-style-name="P2" draw:layer="layout" svg:width="5.08cm" svg:height="2.794cm" svg:x="14.732cm" svg:y="9.144cm">
          <text:p text:style-name="P2">Пунктуация</text:p>
        </draw:rect>
        <draw:line draw:style-name="gr11" draw:text-style-name="P2" draw:layer="layout" svg:x1="13.97cm" svg:y1="7.366cm" svg:x2="13.97cm" svg:y2="10.668cm">
          <text:p/>
        </draw:line>
        <draw:line draw:style-name="gr12" draw:text-style-name="P2" draw:layer="layout" svg:x1="13.97cm" svg:y1="10.668cm" svg:x2="14.732cm" svg:y2="10.668cm">
          <text:p/>
        </draw:line>
        <draw:rect draw:style-name="gr2" draw:text-style-name="P2" draw:layer="layout" svg:width="5.08cm" svg:height="2.794cm" svg:x="14.732cm" svg:y="12.446cm">
          <text:p text:style-name="P2">Грамматическое</text:p>
          <text:p text:style-name="P2">значение слов</text:p>
        </draw:rect>
        <draw:line draw:style-name="gr11" draw:text-style-name="P2" draw:layer="layout" svg:x1="13.97cm" svg:y1="10.668cm" svg:x2="13.97cm" svg:y2="13.97cm">
          <text:p/>
        </draw:line>
        <draw:line draw:style-name="gr12" draw:text-style-name="P2" draw:layer="layout" svg:x1="13.97cm" svg:y1="13.97cm" svg:x2="14.732cm" svg:y2="13.97cm">
          <text:p/>
        </draw:line>
        <draw:rect draw:style-name="gr2" draw:text-style-name="P2" draw:layer="layout" svg:width="5.08cm" svg:height="2.794cm" svg:x="14.732cm" svg:y="15.748cm">
          <text:p text:style-name="P2">Лексическое </text:p>
          <text:p text:style-name="P2">значение слов</text:p>
        </draw:rect>
        <draw:line draw:style-name="gr11" draw:text-style-name="P2" draw:layer="layout" svg:x1="13.97cm" svg:y1="13.97cm" svg:x2="13.97cm" svg:y2="17.272cm">
          <text:p/>
        </draw:line>
        <draw:line draw:style-name="gr12" draw:text-style-name="P2" draw:layer="layout" svg:x1="13.97cm" svg:y1="17.272cm" svg:x2="14.732cm" svg:y2="17.272cm">
          <text:p/>
        </draw:line>
        <draw:rect draw:style-name="gr2" draw:text-style-name="P2" draw:layer="layout" svg:width="5.009cm" svg:height="2.794cm" svg:x="21.59cm" svg:y="5.842cm">
          <text:p text:style-name="P2">Применение в </text:p>
          <text:p text:style-name="P2">личной жизни</text:p>
          <text:p text:style-name="P2">толкователя</text:p>
        </draw:rect>
        <draw:line draw:style-name="gr11" draw:text-style-name="P2" draw:layer="layout" svg:x1="20.574cm" svg:y1="3.81cm" svg:x2="21.519cm" svg:y2="3.81cm">
          <text:p/>
        </draw:line>
        <draw:line draw:style-name="gr11" draw:text-style-name="P2" draw:layer="layout" svg:x1="20.574cm" svg:y1="3.81cm" svg:x2="20.574cm" svg:y2="7.366cm">
          <text:p/>
        </draw:line>
        <draw:line draw:style-name="gr12" draw:text-style-name="P2" draw:layer="layout" svg:x1="20.574cm" svg:y1="7.366cm" svg:x2="21.59cm" svg:y2="7.366cm">
          <text:p/>
        </draw:line>
        <draw:rect draw:style-name="gr2" draw:text-style-name="P2" draw:layer="layout" svg:width="5.009cm" svg:height="2.794cm" svg:x="21.59cm" svg:y="9.144cm">
          <text:p text:style-name="P2">Применение </text:p>
          <text:p text:style-name="P2">в жизни </text:p>
          <text:p text:style-name="P2">окружающих</text:p>
        </draw:rect>
        <draw:line draw:style-name="gr11" draw:text-style-name="P2" draw:layer="layout" svg:x1="20.574cm" svg:y1="7.366cm" svg:x2="20.574cm" svg:y2="10.668cm">
          <text:p/>
        </draw:line>
        <draw:line draw:style-name="gr12" draw:text-style-name="P2" draw:layer="layout" svg:x1="20.574cm" svg:y1="10.668cm" svg:x2="21.59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>
          <draw:text-box/>
        </draw:frame>
        <draw:rect draw:style-name="gr2" draw:text-style-name="P4" draw:layer="layout" svg:width="21.336cm" svg:height="1.5cm" draw:transform="skewX (-0.0013962634015952) rotate (-0.00139626340278134) translate (3.302cm 17.272cm)">
          <text:p text:style-name="P2"><text:span text:style-name="T4">Основание</text:span><text:span text:style-name="T5">: “Возлюби Бога” – “Возлюбите чистое словесное молоко”</text:span></text:p>
        </draw:rect>
        <draw:rect draw:style-name="gr2" draw:text-style-name="P13" draw:layer="layout" svg:width="10.668cm" svg:height="3.048cm" svg:x="3.302cm" svg:y="14.224cm">
          <text:p text:style-name="P2"><text:span text:style-name="T15">Чтение</text:span></text:p>
          <text:p text:style-name="P2"><text:span text:style-name="T16">Молитва</text:span><text:span text:style-name="T17"> (Пс. 118.18)</text:span></text:p>
          <text:p text:style-name="P2"><text:span text:style-name="T16">Заучивание</text:span><text:span text:style-name="T17"> (Вт.5.1)</text:span></text:p>
          <text:p text:style-name="P2"><text:span text:style-name="T8">Многократным чтением усвойте текст!</text:span></text:p>
        </draw:rect>
        <draw:rect draw:style-name="gr2" draw:text-style-name="P13" draw:layer="layout" svg:width="10.668cm" svg:height="3.048cm" svg:x="13.97cm" svg:y="14.224cm">
          <text:p text:style-name="P2"><text:span text:style-name="T15">Герменевтика</text:span></text:p>
          <text:p text:style-name="P2"><text:span text:style-name="T16">Изучение принципов толкования </text:span></text:p>
          <text:p text:style-name="P2"><text:span text:style-name="T16">Священного Писания</text:span></text:p>
          <text:p text:style-name="P2"><text:span text:style-name="T17">(И.Нав.1.8; Иоан.5.39)</text:span></text:p>
        </draw:rect>
        <draw:rect draw:style-name="gr2" draw:text-style-name="P13" draw:layer="layout" svg:width="21.336cm" svg:height="1.778cm" svg:x="3.302cm" svg:y="12.446cm">
          <text:p text:style-name="P2"><text:span text:style-name="T17"/></text:p>
          <text:p text:style-name="P2"><text:span text:style-name="T15">Экзегетика</text:span></text:p>
          <text:p text:style-name="P2"><text:span text:style-name="T16">Толкование Священного Писания</text:span><text:span text:style-name="T17"> (Неем.8.8)</text:span></text:p>
          <text:p text:style-name="P2"><text:span text:style-name="T17"/></text:p>
        </draw:rect>
        <draw:custom-shape draw:style-name="gr6" draw:text-style-name="P2" draw:layer="layout" svg:width="21.334cm" svg:height="2.631cm" draw:transform="rotate (-3.14124358773999) translate (24.638cm 12.3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13" draw:layer="layout" svg:width="10.383cm" svg:height="1.676cm" svg:x="9.01cm" svg:y="10.248cm">
          <draw:text-box>
            <text:p text:style-name="P2"><text:span text:style-name="T17">Цель – личное назидание в вере </text:span></text:p>
            <text:p text:style-name="P2"><text:span text:style-name="T17">(Пс.1.2-3; 1 Тим.4.16)</text:span></text:p>
          </draw:text-box>
        </draw:frame>
        <draw:custom-shape draw:style-name="gr3" draw:text-style-name="P5" draw:layer="layout" svg:width="1.778cm" svg:height="0.762cm" svg:x="13.208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13" draw:layer="layout" svg:width="21.336cm" svg:height="1.27cm" svg:x="3.302cm" svg:y="8.128cm">
          <text:p text:style-name="P2"><text:span text:style-name="T17">Основание: “Возлюби ближнего своего”</text:span></text:p>
        </draw:rect>
        <draw:rect draw:style-name="gr2" draw:text-style-name="P13" draw:layer="layout" svg:width="10.668cm" svg:height="3.302cm" svg:x="3.302cm" svg:y="4.826cm">
          <text:p text:style-name="P2"><text:span text:style-name="T17">Гомилетика</text:span></text:p>
          <text:p text:style-name="P2"><text:span text:style-name="T17">Подготовка и передача проповеди</text:span></text:p>
          <text:p text:style-name="P2"><text:span text:style-name="T17">(1 Тим.4.11,14)</text:span></text:p>
        </draw:rect>
        <draw:rect draw:style-name="gr2" draw:text-style-name="P13" draw:layer="layout" svg:width="10.668cm" svg:height="3.302cm" svg:x="13.97cm" svg:y="4.826cm">
          <text:p text:style-name="P2"><text:span text:style-name="T17">Педагогика</text:span></text:p>
          <text:p text:style-name="P2"><text:span text:style-name="T17">Подготовка и изложение </text:span></text:p>
          <text:p text:style-name="P2"><text:span text:style-name="T17">урока, лекции или беседы</text:span></text:p>
          <text:p text:style-name="P2"><text:span text:style-name="T17">(Ездр.7.10; 2 Тим.2.2)</text:span></text:p>
        </draw:rect>
        <draw:custom-shape draw:style-name="gr4" draw:text-style-name="P2" draw:layer="layout" svg:width="1.27cm" svg:height="1.524cm" svg:x="2.032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6.604cm" svg:x="2.032cm" svg:y="7.366cm">
          <text:p/>
        </draw:rect>
        <draw:rect draw:style-name="gr5" draw:text-style-name="P2" draw:layer="layout" svg:width="0.762cm" svg:height="0.762cm" svg:x="2.54cm" svg:y="13.208cm">
          <text:p/>
        </draw:rect>
        <draw:custom-shape draw:style-name="gr4" draw:text-style-name="P2" draw:layer="layout" svg:width="1.778cm" svg:height="1.016cm" svg:x="24.638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" draw:layer="layout" svg:width="0.508cm" svg:height="2.794cm" svg:x="25.908cm" svg:y="13.716cm">
          <text:p/>
        </draw:rect>
        <draw:rect draw:style-name="gr5" draw:text-style-name="P2" draw:layer="layout" svg:width="1.27cm" svg:height="0.508cm" svg:x="24.638cm" svg:y="16.002cm">
          <text:p/>
        </draw:rect>
        <draw:custom-shape draw:style-name="gr6" draw:text-style-name="P2" draw:layer="layout" svg:width="21.336cm" svg:height="3.302cm" draw:transform="rotate (-3.14124358773999) translate (24.639cm 4.822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" draw:text-style-name="P13" draw:layer="layout" svg:width="12.686cm" svg:height="2.388cm" svg:x="7.634cm" svg:y="2.438cm">
          <draw:text-box>
            <text:p text:style-name="P2"><text:span text:style-name="T17">Цель – назидание, увещание и утешение</text:span></text:p>
            <text:p text:style-name="P2"><text:span text:style-name="T17">других</text:span></text:p>
            <text:p text:style-name="P2"><text:span text:style-name="T17">(1 Кор.14.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1" draw:text-style-name="P16" draw:layer="layout" svg:width="25.199cm" svg:height="17.935cm" svg:x="1.4cm" svg:y="0.837cm" presentation:class="subtitle">
          <draw:text-box>
            <text:p text:style-name="P14"><text:span text:style-name="T18">ЗАДАНИЕ:</text:span></text:p>
            <text:p text:style-name="P14"><text:span text:style-name="T18"/></text:p>
            <text:p text:style-name="P15"><text:span text:style-name="T19">Определите, соответствует ли Ваша практика принятия и передачи </text:span></text:p>
            <text:p text:style-name="P15"><text:span text:style-name="T19">Слова Божьего положению </text:span></text:p>
            <text:p text:style-name="P15"><text:span text:style-name="T19">герменевтики, экзегетики и гомилетики, изображенному на схеме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 text:style-name="P14"><text:span text:style-name="T20">ОСНОВЫ ИЗУЧЕНИЯ БИБЛИИ</text:span></text:p>
            <text:p text:style-name="P17"><text:span text:style-name="T19">1. Функции Библии.</text:span></text:p>
            <text:p text:style-name="P17"><text:span text:style-name="T19">2. Необходимость изучения Библии.</text:span></text:p>
            <text:p text:style-name="P17"><text:span text:style-name="T19">3. Основные условия правильного и <text:s text:c="11"/>успешного изучения Библии.</text:span></text:p>
            <text:p text:style-name="P18"><text:span text:style-name="T19">4. Авторитет Библии.</text:span></text:p>
            <text:p text:style-name="P18"><text:span text:style-name="T19">5. Передача Божьей вести</text:span></text:p>
            <text:p text:style-name="P19"><text:span text:style-name="T19"/></text:p>
            <text:p text:style-name="P19"><text:span text:style-name="T21">(Обзорное ознакомление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8" draw:text-style-name="P16" draw:layer="layout" svg:width="25.199cm" svg:height="19.266cm" svg:x="1.4cm" svg:y="0.17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22">Функции Библии</text:span></text:p>
                        <text:p><text:span text:style-name="T22"/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>1. Библия открывает нам Бога:</text:span></text:p>
            <text:p text:style-name="P21"><text:span text:style-name="T24">Его атрибуты: святость (1 Петр. 1, 16), любовь (1 Иоан. 4, 8), вечность (Пс. 89, 3), вездесущность (Иер. 23, 24).</text:span></text:p>
            <text:p text:style-name="P21"><text:span text:style-name="T24">Его волю в отношении: спасения (1 Тим. 2, 4), состояния (будьте святы) (1 Петр. 1, 16; 1 Фес 4, 3–5), практической жизни (делать добро) (1 Петр. 2, 15).</text:span></text:p>
            <text:p text:style-name="P21"><text:span text:style-name="T24">Его отношение к человечеству (Иоан. 3, 16).</text:span></text:p>
            <text:p text:style-name="P21"><text:span text:style-name="T24">Его планы на будущее (Рим. 9–11 гл.).</text:span></text:p>
            <text:p text:style-name="P21"><text:span text:style-name="T24"/></text:p>
            <text:p text:style-name="P20"><text:span text:style-name="T23">2. Библия открывает сущность человека</text:span><text:span text:style-name="T25">:</text:span></text:p>
            <text:p text:style-name="P21"><text:span text:style-name="T24">он – творение Бога (Быт. 1–2 гл.),</text:span></text:p>
            <text:p text:style-name="P21"><text:span text:style-name="T24">его падение и состояние (Быт. 3 гл.; Пс 50, 7; Рим. 1–3 гл.).</text:span></text:p>
            <text:p text:style-name="P21"><text:span text:style-name="T24"/></text:p>
            <text:p text:style-name="P20"><text:span text:style-name="T23">3. Библия отвечает на самые важные вопросы:</text:span></text:p>
            <text:p text:style-name="P21"><text:span text:style-name="T24">откуда человек пришел (Быт. 1, 27; 2, 7),</text:span></text:p>
            <text:p text:style-name="P21"><text:span text:style-name="T24">для чего живет (1 Кор. 1, 9; 1 Иоан. 1, 3; 2 Кор. 5, 15; Еф. 2, 10)</text:span></text:p>
            <text:p text:style-name="P21"><text:span text:style-name="T24">куда уйдет (Фил. 3, 20–21; Отк. 20, 15; 21, 8).</text:span></text:p>
            <text:p text:style-name="P21"><text:span text:style-name="T24"/></text:p>
            <text:p text:style-name="P20"><text:span text:style-name="T23">4. Библия говорит о пути спасения </text:span><text:span text:style-name="T24">(Иоан. 5, 24; 14, 6).</text:span></text:p>
            <text:p text:style-name="P20"><text:span text:style-name="T24"/></text:p>
            <text:p text:style-name="P20"><text:span text:style-name="T23">5. Библия – основа христианской веры:</text:span></text:p>
            <text:p text:style-name="P21"><text:span text:style-name="T24">производит веру (Рим. 10, 17),</text:span></text:p>
            <text:p text:style-name="P21"><text:span text:style-name="T24">открывает грех и приводит к покаянию (Д. Ап. 2, 27–38),</text:span></text:p>
            <text:p text:style-name="P21"><text:span text:style-name="T24">производит возрождение (1 Петр. 1, 23; Еф. 5, 26),</text:span></text:p>
            <text:p text:style-name="P21"><text:span text:style-name="T24">поддерживает и укрепляет веру (1 Иоан. 5, 13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1" draw:text-style-name="P23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26">Необходимость изучения Библии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27"/></text:p>
            <text:p text:style-name="P17"><text:span text:style-name="T27">1. Бог повелевает изучать Священное Писание</text:span><text:span text:style-name="T28"> (И. Нав. 1, 6–8). Поэтому будь тверд и мужествен по отношению к изучению и исполнению Слова Божьего, чтобы быть успешным во всем и благоразумным.</text:span></text:p>
            <text:p text:style-name="P17"><text:span text:style-name="T28"/></text:p>
            <text:p text:style-name="P22"><text:span text:style-name="T27">2. Примеры Священного Писания указывают на необходимость изучения Библии</text:span><text:span text:style-name="T28"> (Ездр. 7, 10). Ездра расположил сердце свое, чтобы изучать, исполнять, научать закону Божьему. Поэтому рука Господня была с ним (Ездр. 7, 9).</text:span></text:p>
            <text:p text:style-name="P22"><text:span text:style-name="T28"/></text:p>
            <text:p text:style-name="P22"><text:span text:style-name="T27">3. Успех богоугодной жизни зависит от нашего отношения к исследованию Священного Писания</text:span><text:span text:style-name="T28"> (Пс. 118; 1 Тим. 4, 16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2">Основные условия правильного и успешного изучения Библии</text:span></text:p>
                        <text:p><text:span text:style-name="T8"/></text:p>
                      </text:list-item>
                    </text:list>
                  </text:list-item>
                </text:list>
              </text:list-item>
            </text:list>
            <text:p text:style-name="P22"><text:span text:style-name="T29">1. Рождение свыше</text:span><text:span text:style-name="T30"> </text:span><text:span text:style-name="T31">(1 Кор. 2, 14; 2 Кор. 4, 4).</text:span><text:span text:style-name="T32"> Иисус Христос сказал: «Слова, которые говорю Я вам, суть дух и жизнь» (Иоан. 6, 63). Поэтому понять Слово Божье правильно и во всей полноте может только человек с возрожденным духом.</text:span></text:p>
            <text:p text:style-name="P22"><text:span text:style-name="T32"/></text:p>
            <text:p text:style-name="P22"><text:span text:style-name="T29">2. Правильное духовное состояние</text:span><text:span text:style-name="T31">.</text:span><text:span text:style-name="T32"> Библия открывает несколько категорий состояния человека и восприятия им Священного Писания:</text:span><text:span text:style-name="T31"> душевный (1 Кор. 2, 14), плотской (1 Кор. 3, 1–2), духовный (1 Кор. 2, 12–16). </text:span><text:span text:style-name="T32">Иметь возрождение необходимо, но это еще не все. Христианин должен быть духовным.</text:span></text:p>
            <text:p text:style-name="P22"><text:span text:style-name="T29">3. Водительство Духа</text:span><text:span text:style-name="T31"> (Иоан. 14, 17; 16, 13–15).</text:span></text:p>
            <text:p text:style-name="P22"><text:span text:style-name="T31"/></text:p>
            <text:p text:style-name="P17"><text:span text:style-name="T29">4. Вера, что в Библии записаны слова Господа</text:span><text:span text:style-name="T31"> (1 Фес. 2, 13; Д. Ап. 27, 25).</text:span></text:p>
            <text:p text:style-name="P17"><text:span text:style-name="T31"/></text:p>
            <text:p text:style-name="P17"><text:span text:style-name="T29">5. Сердечное желание повиноваться Божьему Слову</text:span><text:span text:style-name="T31"> </text:span></text:p>
            <text:p text:style-name="P22"><text:span text:style-name="T31"><text:s text:c="5"/></text:span><text:span text:style-name="T31">(Иоан. 7, 17; Иак. 1, 22–25).</text:span></text:p>
            <text:p text:style-name="P22"><text:span text:style-name="T31"/></text:p>
            <text:p text:style-name="P22"><text:span text:style-name="T29">6. Постоянство</text:span><text:span text:style-name="T31">. </text:span><text:span text:style-name="T32">В результате упражнений и систематических занятий приобретается необходимый опыт (Евр. 5, 14). Но здесь есть, по меньшей мере, два препятствия, которые следует преодолевать – это </text:span><text:span text:style-name="T31">сатана и его козни (Еф. 6, 12), лень (Евр. 6, 12).</text:span></text:p>
            <text:p text:style-name="P22"><text:span text:style-name="T31"/></text:p>
            <text:p text:style-name="P22"><text:span text:style-name="T29">7. Молитва о мудрости</text:span><text:span text:style-name="T31"> (Иак. 1, 5), об открытых очах (Пс. 118, 1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9" draw:text-style-name="P23" draw:layer="layout" svg:width="25.199cm" svg:height="18.319cm" svg:x="1.471cm" svg:y="1.486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26">Авторитет Библии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7"/></text:p>
            <text:p text:style-name="P24"><text:span text:style-name="T27">Авторитет Библии обусловлен авторитетом Того, Кто ее дал</text:span><text:span text:style-name="T28"> – Триединым Богом – Отцом, Сыном и Святым Духом. Бог-Отец обладает полной и абсолютной независимостью (1 Тим. 1, 17; ср. Д. Ап. 1, 7). Христос превыше всякого имени, которое можно назвать (Еф. 1, 20–21), поэтому Он является Господином и Учителем (Кол. 2, 10; Иоан. 13, 13). Его позиция придает Ему абсолютный авторитет (Матф. 28, 18; Иоан. 17, 1–2; Матф. 7, 28–29; ср. Лук. 5, 24 и Лук. 6, 46). Святой Дух суверенно вдохновлял писавших святых пророков и апостолов (2 Петр. 1, 21; Иоан. 16, 13–15).</text:span></text:p>
            <text:p text:style-name="P24"><text:span text:style-name="T28"/></text:p>
            <text:p text:style-name="P24"><text:span text:style-name="T27">Вся Библия и только Библия является авторитетом </text:span><text:span text:style-name="T28">(2 Тим. 3, 16).Поскольку Библия всецело исходит от Бога и выражает Его мышление, ей присущ и авторитет Бога. На основании Божественного откровения, инспирации и иллюминации, Библия является абсолютным авторитетом во всех вопросах веры и жизни. </text:span></text:p>
            <text:p text:style-name="P24"><text:span text:style-name="T28"/></text:p>
            <text:p text:style-name="P24"><text:span text:style-name="T27">Встречая в Священном Писании кажущееся противоречие</text:span><text:span text:style-name="T28">, толкователь, признающий абсолютный авторитет Библии:</text:span></text:p>
            <text:p text:style-name="P25"><text:span text:style-name="T28"><text:tab/></text:span><text:span text:style-name="T28">1. усомнится в своем понимании, а не в утверждении Библии;</text:span></text:p>
            <text:p text:style-name="P21"><text:span text:style-name="T28"><text:tab/></text:span><text:span text:style-name="T28">2. будет аккуратно и искренно отыскивать решение проблемы;</text:span></text:p>
            <text:p text:style-name="P21"><text:span text:style-name="T28"><text:tab/></text:span><text:span text:style-name="T28">3. проявит смирение по отношению к нерешенным вопросам (Ис. 55, 8–9; Втор. 29, 29).</text:span></text:p>
            <text:p text:style-name="P21"><text:span text:style-name="T28"/></text:p>
            <text:p text:style-name="P24"><text:span text:style-name="T27">Встречая в Слове Божьем то, что противоречит утверждению науки</text:span><text:span text:style-name="T28">, признающий абсолютный авторитет Библии толкователь усомнится в утверждении науки, но не Библии. Мы знаем, что очень часто сегодняшнее утверждение науки завтра объявляется ошибочным.</text:span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><text:span text:style-name="T3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10" draw:text-style-name="P23" draw:layer="layout" svg:width="25.199cm" svg:height="21.342cm" svg:x="1.524cm" svg:y="0.016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26">Передача Божьей вести</text:span></text:p>
                        <text:p text:style-name="P26"><text:span text:style-name="T34"/></text:p>
                      </text:list-item>
                    </text:list>
                  </text:list-item>
                </text:list>
              </text:list-item>
            </text:list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24"><text:span text:style-name="T28"><text:tab/></text:span></text:p>
            <text:p text:style-name="P24"><text:span text:style-name="T28"/></text:p>
            <text:p text:style-name="P24"><text:span text:style-name="T27"/></text:p>
            <text:p text:style-name="P24"><text:span text:style-name="T27"><text:tab/></text:span><text:span text:style-name="T27">1. Откровение</text:span><text:span text:style-name="T28"> (отправитель). Священное Писание мы получили через откровение.</text:span></text:p>
            <text:p text:style-name="P22"><text:span text:style-name="T28"><text:tab/></text:span><text:span text:style-name="T27">2. Инспирация</text:span><text:span text:style-name="T28"> (передающий).</text:span></text:p>
            <text:p text:style-name="P24"><text:span text:style-name="T28">Священное Писание полностью богодухновенно (2 Тим. 3, 16). Святой Дух говорил через вдохновенных мужей. Таким образом, их слова являются словами Духа Святого (Д. Ап. 1, 16; 4, 25; Евр. 3, 6; 10, 15–17; Иез. 11, 4–5). Авторы были «движимы» писать (2 Петр. 1, 21).</text:span></text:p>
            <text:p text:style-name="P24"><text:span text:style-name="T28">Авторы Библии писали не по собственной инициативе, а по поручению Бога. И они, сознавая, что являются Его гласом, всегда подчеркивали, что получили передаваемую ими весть от Бога (2 Цар. 23, 1–3; Иер. 7, 1–3; Мал. 1, 1; 2 Петр. 3, 2; Гал. 1, 6–12; 1 Фес. 2, 13).</text:span></text:p>
            <text:p text:style-name="P24"><text:span text:style-name="T28">Бог вдохнул авторам Библии не только мысли, которые Он желал передать, но руководил ими также в выборе выражений, которыми они должны были пользоваться. </text:span></text:p>
            <text:p text:style-name="P22"><text:span text:style-name="T28"><text:tab/></text:span><text:span text:style-name="T27">3. Иллюминация</text:span><text:span text:style-name="T28"> (получатель) (1 Кор. 2, 11–16; Пс. 118, 18).</text:span></text:p>
            <text:p text:style-name="P24"><text:span text:style-name="T28">Мы не можем правильно понять Священное Писание, если не получим знание от Бога, которое Он Духом Своим дает возрожденным, освещая их разум и восприятие к пониманию Слова Божьего </text:span></text:p>
            <text:p text:style-name="P24"><text:span text:style-name="T28">(ср. 1 Кор. 2, 12–14 и 2 Петр. 3, 15–16).</text:span></text:p>
            <text:p text:style-name="P24"><text:span text:style-name="T35">Итак, весь процесс, от написания до восприятия, при правильном состоянии человека, находится под контролем Духа Святого (Матф. 11, 25–27; 1 Кор. 8, 3). Таким образом, между отправителем, передающим и получателем должна быть неразрывная связь.</text:span></text:p>
            <text:p text:style-name="P27"><text:span text:style-name="T36"/></text:p>
          </draw:text-box>
        </draw:frame>
        <draw:g>
          <draw:rect draw:style-name="gr13" draw:text-style-name="P28" draw:layer="layout" svg:width="24.638cm" svg:height="8.537cm" svg:x="1.778cm" svg:y="0.694cm">
            <text:p/>
          </draw:rect>
          <draw:custom-shape draw:style-name="gr14" draw:text-style-name="P29" draw:layer="layout" svg:width="6.706cm" svg:height="8.048cm" svg:x="2.042cm" svg:y="1.07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1" draw:layer="layout" svg:width="2.147cm" svg:height="0.94cm" svg:x="4.32cm" svg:y="5.77cm">
            <text:p text:style-name="P30"><text:span text:style-name="T37">Бог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2" draw:layer="layout" svg:width="4.287cm" svg:height="0.538cm" svg:x="3.249cm" svg:y="7.78cm">
            <text:p text:style-name="P30"><text:span text:style-name="T38">(ОТПРАВИТЕЛЬ)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7" draw:text-style-name="P29" draw:layer="layout" svg:width="4.024cm" svg:height="1.343cm" svg:x="13.438cm" svg:y="7.7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9" draw:layer="layout" svg:width="4.025cm" svg:height="1.343cm" svg:x="22.374cm" svg:y="7.78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28" draw:layer="layout" svg:x1="8.748cm" svg:y1="8.452cm" svg:x2="13.306cm" svg:y2="8.452cm">
            <text:p/>
          </draw:line>
          <draw:line draw:style-name="gr18" draw:text-style-name="P28" draw:layer="layout" svg:x1="17.73cm" svg:y1="8.452cm" svg:x2="22.293cm" svg:y2="8.452cm">
            <text:p/>
          </draw:line>
          <draw:custom-shape draw:style-name="gr16" draw:text-style-name="P33" draw:layer="layout" svg:width="3.123cm" svg:height="0.404cm" svg:x="9.32cm" svg:y="7.825cm">
            <text:p text:style-name="P30"><text:span text:style-name="T39">ОТКРОВЕНИЕ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4" draw:layer="layout" svg:width="3.203cm" svg:height="0.604cm" svg:x="13.86cm" svg:y="8.183cm">
            <text:p text:style-name="P30"><text:span text:style-name="T40">ПЕРЕДАЮЩИЙ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4" draw:layer="layout" svg:width="3.204cm" svg:height="0.403cm" svg:x="22.943cm" svg:y="8.251cm">
            <text:p text:style-name="P30"><text:span text:style-name="T40">ПОЛУЧАТЕЛЬ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3" draw:layer="layout" svg:width="3.208cm" svg:height="0.404cm" svg:x="18.402cm" svg:y="7.825cm">
            <text:p text:style-name="P30"><text:span text:style-name="T39">НАПИСАННОЕ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3" draw:layer="layout" svg:width="1.618cm" svg:height="0.404cm" svg:x="19.253cm" svg:y="8.676cm">
            <text:p text:style-name="P30"><text:span text:style-name="T39">СЛОВО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9" draw:text-style-name="P28" draw:layer="layout" svg:x1="5.392cm" svg:y1="0.811cm" svg:x2="15.609cm" svg:y2="7.781cm">
            <text:p/>
          </draw:line>
          <draw:line draw:style-name="gr19" draw:text-style-name="P28" draw:layer="layout" svg:x1="5.392cm" svg:y1="0.811cm" svg:x2="24.36cm" svg:y2="7.826cm">
            <text:p/>
          </draw:line>
          <draw:custom-shape draw:style-name="gr16" draw:text-style-name="P33" draw:layer="layout" svg:width="7.379cm" svg:height="0.404cm" draw:transform="rotate (-0.349065850399987) translate (11.314cm 2.458cm)">
            <text:p text:style-name="P30"><text:span text:style-name="T39">ИЛЛЮМИНАЦИЯ <text:s/>(ОСВЕЩЕНИЕ)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3" draw:layer="layout" svg:width="3.322cm" svg:height="0.403cm" draw:transform="skewX (-0.00488692190558323) rotate (-0.593411945679146) translate (10.853cm 3.868cm)">
            <text:p text:style-name="P30"><text:span text:style-name="T39">ИНСПИРАЦИЯ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6" draw:text-style-name="P33" draw:layer="layout" svg:width="5.678cm" svg:height="0.403cm" draw:transform="skewX (-0.00488692190558319) rotate (-0.593411945679146) translate (8.782cm 3.348cm)">
            <text:p text:style-name="P30"><text:span text:style-name="T39">(БОГОДУХНОВЕННОСТЬ)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757575" draw:start-intensity="100%" draw:end-intensity="100%" draw:angle="0" draw:border="0%"/>
    <draw:marker draw:name="Arrow" svg:viewBox="0 0 20 30" svg:d="M10 0l-10 30h20z"/>
    <draw:marker draw:name="msArrowEnd_20_3" draw:display-name="msArrowEnd 3" svg:viewBox="0 0 80 200" svg:d="M40 0l40 200h-80z"/>
    <draw:marker draw:name="msArrowEnd_20_5" draw:display-name="msArrowEnd 5" svg:viewBox="0 0 120 120" svg:d="M60 0l60 120h-1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70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70z1" style:family="graphic">
      <style:paragraph-properties style:text-autospace="none"/>
    </style:style>
    <style:style style:name="WW8Num70z2" style:family="graphic">
      <style:paragraph-properties style:text-autospace="none"/>
    </style:style>
    <style:style style:name="WW8Num70z3" style:family="graphic">
      <style:paragraph-properties style:text-autospace="none"/>
    </style:style>
    <style:style style:name="WW8Num70z4" style:family="graphic">
      <style:paragraph-properties style:text-autospace="none"/>
    </style:style>
    <style:style style:name="WW8Num70z5" style:family="graphic">
      <style:paragraph-properties style:text-autospace="none"/>
    </style:style>
    <style:style style:name="WW8Num70z6" style:family="graphic">
      <style:paragraph-properties style:text-autospace="none"/>
    </style:style>
    <style:style style:name="WW8Num70z7" style:family="graphic">
      <style:paragraph-properties style:text-autospace="none"/>
    </style:style>
    <style:style style:name="WW8Num70z8" style:family="graphic">
      <style:paragraph-properties style:text-autospace="none"/>
    </style:style>
    <style:style style:name="Heading_20_3" style:display-name="Heading 3" style:family="graphic">
      <style:paragraph-properties fo:margin-top="0.746cm" fo:margin-bottom="0.187cm" style:text-autospace="none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WW8Num36z0" style:family="graphic">
      <style:paragraph-properties style:text-autospace="none"/>
    </style:style>
    <style:style style:name="WW8Num36z1" style:family="graphic">
      <style:paragraph-properties style:text-autospace="none"/>
      <style:text-properties fo:font-family="Symbol" style:font-family-generic="roman" style:font-pitch="variable" style:font-charset="x-symbol" fo:font-size="16pt" style:letter-kerning="true" style:font-family-asian="Symbol" style:font-family-generic-asian="roman" style:font-pitch-asian="variable" style:font-charset-asian="x-symbol" style:font-size-asian="16pt"/>
    </style:style>
    <style:style style:name="WW8Num36z2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73z0" style:family="graphic">
      <style:paragraph-properties style:text-autospace="none"/>
    </style:style>
    <style:style style:name="WW8Num73z1" style:family="graphic">
      <style:paragraph-properties style:text-autospace="none"/>
    </style:style>
    <style:style style:name="WW8Num73z2" style:family="graphic">
      <style:paragraph-properties style:text-autospace="none"/>
    </style:style>
    <style:style style:name="WW8Num73z3" style:family="graphic">
      <style:paragraph-properties style:text-autospace="none"/>
    </style:style>
    <style:style style:name="WW8Num73z4" style:family="graphic">
      <style:paragraph-properties style:text-autospace="none"/>
    </style:style>
    <style:style style:name="WW8Num73z5" style:family="graphic">
      <style:paragraph-properties style:text-autospace="none"/>
    </style:style>
    <style:style style:name="WW8Num73z6" style:family="graphic">
      <style:paragraph-properties style:text-autospace="none"/>
    </style:style>
    <style:style style:name="WW8Num73z7" style:family="graphic">
      <style:paragraph-properties style:text-autospace="none"/>
    </style:style>
    <style:style style:name="WW8Num73z8" style:family="graphic">
      <style:paragraph-properties style:text-autospace="none"/>
    </style:style>
    <style:style style:name="WW8Num28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8z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28z5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78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78z1" style:family="graphic">
      <style:paragraph-properties style:text-autospace="none"/>
    </style:style>
    <style:style style:name="WW8Num78z2" style:family="graphic">
      <style:paragraph-properties style:text-autospace="none"/>
    </style:style>
    <style:style style:name="WW8Num78z3" style:family="graphic">
      <style:paragraph-properties style:text-autospace="none"/>
    </style:style>
    <style:style style:name="WW8Num78z4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78z5" style:family="graphic">
      <style:paragraph-properties style:text-autospace="none"/>
    </style:style>
    <style:style style:name="WW8Num78z6" style:family="graphic">
      <style:paragraph-properties style:text-autospace="none"/>
    </style:style>
    <style:style style:name="WW8Num78z7" style:family="graphic">
      <style:paragraph-properties style:text-autospace="none"/>
    </style:style>
    <style:style style:name="WW8Num78z8" style:family="graphic">
      <style:paragraph-properties style:text-autospace="none"/>
    </style:style>
    <style:style style:name="WW8Num69z0" style:family="graphic">
      <style:paragraph-properties style:text-autospace="none"/>
    </style:style>
    <style:style style:name="WW8Num69z1" style:family="graphic">
      <style:paragraph-properties style:text-autospace="none"/>
    </style:style>
    <style:style style:name="WW8Num69z2" style:family="graphic">
      <style:paragraph-properties style:text-autospace="none"/>
    </style:style>
    <style:style style:name="WW8Num69z3" style:family="graphic">
      <style:paragraph-properties style:text-autospace="none"/>
    </style:style>
    <style:style style:name="WW8Num69z4" style:family="graphic">
      <style:paragraph-properties style:text-autospace="none"/>
    </style:style>
    <style:style style:name="WW8Num69z5" style:family="graphic">
      <style:paragraph-properties style:text-autospace="none"/>
    </style:style>
    <style:style style:name="WW8Num69z6" style:family="graphic">
      <style:paragraph-properties style:text-autospace="none"/>
    </style:style>
    <style:style style:name="WW8Num69z7" style:family="graphic">
      <style:paragraph-properties style:text-autospace="none"/>
    </style:style>
    <style:style style:name="WW8Num69z8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02T10:53:55.46</meta:creation-date>
    <meta:editing-duration>PT19H52M14S</meta:editing-duration>
    <meta:editing-cycles>10</meta:editing-cycles>
    <dc:date>2016-01-09T11:51:04.97</dc:date>
    <meta:generator>OpenOffice/4.1.2$Win32 OpenOffice.org_project/412m3$Build-9782</meta:generator>
    <meta:document-statistic meta:object-count="694"/>
  </office:meta>
</office:document-meta>
</file>